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gbau:pechkohle:stollen:start"/><text:bookmark-start text:name="__RefHeading___stollen_museen_1"/><text:bookmark-start text:name="stollen_museen"/>Stollen Museen<text:bookmark-end text:name="__RefHeading___stollen_museen_1"/><text:bookmark-end text:name="stollen_museen"/></text:h>
      <text:h text:style-name="Heading_20_1" text:outline-level="1"><text:bookmark-start text:name="__RefHeading___museen_2"/><text:bookmark-start text:name="museen"/>Museen<text:bookmark-end text:name="__RefHeading___museen_2"/><text:bookmark-end text:name="muse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bergbau-deutschland.de/doku.php?id=bergbau:pechkohle:stollen:peiting:start" text:style-name="Internet_20_link" text:visited-style-name="Visited_20_Internet_20_Link">Bergbaumuseum Peiting</text:a></text:p>
          </table:table-cell>
          <table:table-cell office:value-type="string" table:style-name="tablecell">
            <text:p text:style-name="tablealignleft"><text:a xlink:type="simple" xlink:href="https://bergbau-deutschland.de/doku.php?id=bergbau:pechkohle:stollen:peissenberg:start" text:style-name="Internet_20_link" text:visited-style-name="Visited_20_Internet_20_Link">Erlebnisbergwerk Peißenberg</text:a></text:p>
          </table:table-cell>
          <table:table-cell office:value-type="string" table:style-name="tablecell">
            <text:p text:style-name="tablealignleft"><text:a xlink:type="simple" xlink:href="https://bergbau-deutschland.de/doku.php?id=bergbau:pechkohle:stollen:penzberg:start" text:style-name="Internet_20_link" text:visited-style-name="Visited_20_Internet_20_Link">Bergbaumuseum Penzberg</text:a></text:p>
          </table:table-cell>
          <table:table-cell office:value-type="string" table:style-name="tablecell">
            <text:p text:style-name="tablealignleft"><text:a xlink:type="simple" xlink:href="https://bergbau-deutschland.de/doku.php?id=bergbau:pechkohle:stollen:hausham:start" text:style-name="Internet_20_link" text:visited-style-name="Visited_20_Internet_20_Link">Bergbaumuseum Hausham</text:a>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bergbau-deutschland.de/doku.php?id=bergbau:pechkohle:stollen:deisenried:start" text:style-name="Internet_20_link" text:visited-style-name="Visited_20_Internet_20_Link">Wetterstollen Deisenried</text:a></text:p>
          </table:table-cell>
          <table:table-cell office:value-type="string" table:style-name="tablecell">
            <text:p text:style-name="tablealignleft"><text:a xlink:type="simple" xlink:href="https://bergbau-deutschland.de/doku.php?id=bergbau:pechkohle:stollen:geotop_peiting:start" text:style-name="Internet_20_link" text:visited-style-name="Visited_20_Internet_20_Link">Geotop Peiting</text:a></text:p>
          </table:table-cell>
          <table:table-cell office:value-type="string" table:style-name="tablecell">
            <text:p text:style-name="tablealignleft"><text:a xlink:type="simple" xlink:href="https://bergbau-deutschland.de/doku.php?id=bergbau:pechkohle:stollen:marienstein:start" text:style-name="Internet_20_link" text:visited-style-name="Visited_20_Internet_20_Link">Marienstein</text:a></text:p>
          </table:table-cell>
        </table:table-row>
      </table:table>
      <text:p text:style-name="Horizontal_20_Line"/>
      <text:h text:style-name="Heading_20_1" text:outline-level="1"><text:bookmark-start text:name="__RefHeading___besuch_eines_bergwerksmuseums_3"/><text:bookmark-start text:name="besuch_eines_bergwerksmuseums"/>Besuch eines Bergwerksmuseums<text:bookmark-end text:name="__RefHeading___besuch_eines_bergwerksmuseums_3"/><text:bookmark-end text:name="besuch_eines_bergwerksmuseums"/></text:h>
      <text:p text:style-name="Text_20_body">Wir planen einen Besuch,  Kontakt zum Bergwerk herstellen, Anschreiben des Bergwerks, Kosten des Bustransfers ermitteln, Eltern informieren, offene Fragen  notieren, Antworten im Museum aufschreiben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rgbau:pechkohle:stollen:start</dc:title>
  </office:meta>
</office:document-meta>
</file>