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gbau:pechkohle:im_bergwerk:werkzeug:start"/><text:bookmark-start text:name="__RefHeading___werkzeuge_1"/><text:bookmark-start text:name="werkzeuge"/>Werkzeuge<text:bookmark-end text:name="__RefHeading___werkzeuge_1"/><text:bookmark-end text:name="werkzeuge"/></text:h>
      <text:p text:style-name="Text_20_body">Die ältesten Werkzeuge des Bergmanns waren Eisen (Meisel mit Holzstiel)  und Schlägel (Hammer) mit denen er das Gestein bearbeitete. Weitere Hilfsmittel waren Keilhaue, Beil, Kratze und Bergewanne (Trog). Die Arbeit wurde sehr erleichtert als es pressluftbetriebene Bohr- und Abbauhämmer gab.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im_bergwerk:werkzeug:start</dc:title>
  </office:meta>
</office:document-meta>
</file>