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im_bergwerk:foerdern:start"/><text:bookmark-start text:name="__RefHeading___foerdern_1"/><text:bookmark-start text:name="foerdern"/>Fördern<text:bookmark-end text:name="__RefHeading___foerdern_1"/><text:bookmark-end text:name="foerdern"/></text:h>
      <text:p text:style-name="Text_20_body">Über die Ladestelle wird der Hunt mit Abbaumaterial gefüllt und dann zum Füllort gebracht. Am Füllort standen Hunte bereit,  die mit dem Förderkorb nach oben gebracht werden sollten. Die Drehkipper entleeren die Hunte. Kohle und Gesteine gelangen über Förderbänder zur Sortierung.</text:p>
      <table:table table:style-name="Table">
        <table:table-column/>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line-break/></text:p>
      <text:p text:style-name="Horizontal_20_Line"/>
      <text:h text:style-name="Heading_20_1" text:outline-level="1"><text:bookmark-start text:name="__RefHeading___aufbereitung_der_kohle_2"/><text:bookmark-start text:name="aufbereitung_der_kohle"/>Aufbereitung der Kohle<text:bookmark-end text:name="__RefHeading___aufbereitung_der_kohle_2"/><text:bookmark-end text:name="aufbereitung_der_kohle"/></text:h>
      <text:p text:style-name="Text_20_body">Am Leseband arbeiteten meist weibliche Arbeitskräfte. Sie rangieren die Hunte und arbeiten  am Leseband (sortieren Kohlestücke).  Die Kohlstadlschicksn waren meist unverheiratete Frauen. Durch ihre Arbeit hatten sie ein eigenes Einkommen. Sie waren sehr selbstbewusst und hielten zusammen.</text:p>
      <text:p text:style-name="Text_20_body"><text:line-break/><text:line-break/><text:line-break/><text:line-break/><text:line-break/><text:line-break/> <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im_bergwerk:foerdern:start</dc:title>
  </office:meta>
</office:document-meta>
</file>