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copyright"/><text:bookmark-start text:name="__RefHeading___copyright_1"/><text:bookmark-start text:name="copyright"/>Copyright<text:bookmark-end text:name="__RefHeading___copyright_1"/><text:bookmark-end text:name="copyright"/></text:h>
      <text:p text:style-name="Text_20_body">Alle Unterlagen sind - © by Deutscher Bergbau -  urheberrechtlich geschützt </text:p>
      <text:p text:style-name="Text_20_body">und unterliegen den jeweils geltenden Lizenzbestimm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copyright</dc:title>
  </office:meta>
</office:document-meta>
</file>