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allgemein"/><text:bookmark-start text:name="__RefHeading___allgemein_1"/><text:bookmark-start text:name="allgemein"/>Allgemein<text:bookmark-end text:name="__RefHeading___allgemein_1"/><text:bookmark-end text:name="allgemein"/></text:h>
      <text:p text:style-name="Text_20_body">In diesem Bereich finden Sie allgemeine Informationen (Vorinformationen!) dieses Wiki.</text:p>
      <text:p text:style-name="Text_20_body">Sie mit einem Klick vorhandene Materialien</text:p>
      <text:p text:style-name="Text_20_body">- im Format ODT exportieren</text:p>
      <text:p text:style-name="Text_20_body">- als PDF exportieren</text:p>
      <text:p text:style-name="Text_20_body">- oder zu einem Buch zusammenfüh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allgemein</dc:title>
  </office:meta>
</office:document-meta>
</file>